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een melkveestal middels robotruimte en separatieruimtes, Zandbelterweg 1 7433PJ Schalkhaar, [DPV00K904] Diepenveen K 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5</text:p>
            <text:p text:style-name="common-al">
            <text:span text:style-name="nadrukvet">Locatie:</text:span> Zandbelterweg 1 7433PJ Schalkhaar, [DPV00K904] Diepenveen K 904 </text:p>
            <text:p text:style-name="common-al">
            <text:span text:style-name="nadrukvet">Zaakomschrijving:</text:span> het uitbreiden van een melkveestal middels robotruimte en separatieruimtes</text:p>
            <text:p text:style-name="common-al">
            <text:span text:style-name="nadrukvet">Zaaknummer:</text:span> Z2025-000043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3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3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672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2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2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335</meta:user-defined>
    <meta:user-defined meta:name="DCTERMS.abstract">het uitbreiden van een melkveestal middels robotruimte en separatie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een melkveestal middels robotruimte en separatieruimtes, Zandbelterweg 1 7433PJ Schalkhaar, [DPV00K904] Diepenveen K 904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722</meta:user-defined>
    <meta:user-defined meta:name="OVERHEIDop.GmbID/DC.identifier">gmb-2025-196722</meta:user-defined>
    <meta:user-defined meta:name="OVERHEIDop.versieInformatie"/>
  </office:meta>
</office:document-meta>
</file>