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aterfilm, Broerenkerkplein (zaaknummer 6071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 mei 2025</text:span>, is een evenementenvergunning verleend voor het houden van Fraterfilm op <text:span text:style-name="nadrukvet">16 augustus 2025 </text:span>pp het <text:span text:style-name="nadrukvet">Broerenkerkplei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7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Fraterfilm, Broerenkerkplein (zaaknummer 60719-2025)</meta:user-defined>
    <meta:user-defined meta:name="DCTERMS.W3CDTF/DCTERMS.available">2025-05-06</meta:user-defined>
    <meta:user-defined meta:name="DCTERMS.W3CDTF/OVERHEIDop.jaargang">2025</meta:user-defined>
    <meta:user-defined meta:name="OVERHEIDop.publicationIssue">196720</meta:user-defined>
    <meta:user-defined meta:name="OVERHEIDop.GmbID/DC.identifier">gmb-2025-196720</meta:user-defined>
    <meta:user-defined meta:name="OVERHEIDop.versieInformatie"/>
  </office:meta>
</office:document-meta>
</file>