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inksterkermis, weiland Kattekuule Lieren d.d. 6, 7 en 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mei 2025</text:p>
            <text:p text:style-name="common-al">Omschrijving: Pinksterkermis Lieren</text:p>
            <text:p text:style-name="common-al">Locatie: Weiland Kattekuule ter hoogte van Achterste Kerkweg, 7364 BV Lieren</text:p>
            <text:p text:style-name="common-al">Zaaknummer: 02005522810</text:p>
            <text:p text:style-name="common-al">Datum evenement: 6, 7 en 9 juni 2025</text:p>
            <text:p text:style-name="common-al">Tijdstip evenement: 6 juni van 13:00 uur tot 02:00 uur, 7 juni van 10:00 uur tot 02:00 uur en 9 juni van 07:00 uur tot 22:00 uur. (Versterkt geluid tot uiterlijk 01: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71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22810</meta:user-defined>
    <dc:language>nl</dc:language>
    <meta:user-defined meta:name="OVERHEIDop.locatietype/OVERHEIDop.gebiedsmarkering">Punt</meta:user-defined>
    <meta:user-defined meta:name="DC.title">Besluit evenementenvergunning Pinksterkermis, weiland Kattekuule Lieren d.d. 6, 7 en 9 juni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17</meta:user-defined>
    <meta:user-defined meta:name="OVERHEIDop.GmbID/DC.identifier">gmb-2025-196717</meta:user-defined>
    <meta:user-defined meta:name="OVERHEIDop.versieInformatie"/>
  </office:meta>
</office:document-meta>
</file>