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plaatsen van een tijdelijke fietsenstalling i.v.m. de renovatie van de fietsenkelder/fietsenstaling  in de kelder van het gemeentehuis, Soestdijkseweg Zuid 173, 3721AB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plaatsen van een tijdelijke fietsenstalling i.v.m. de renovatie van de fietsenkelder/fietsenstaling  in de kelder van het gemeentehuis</text:span>
          </text:p>
            <text:p text:style-name="common-al">
            <text:span text:style-name="nadrukvet">Locatie: Soestdijkseweg Zuid 173, 3721AB Bilthoven</text:span>
          </text:p>
            <text:p text:style-name="common-al">
            <text:span text:style-name="nadrukvet">Datum ontvangst: 29-04-2025</text:span>
          </text:p>
            <text:p text:style-name="common-al">
            <text:span text:style-name="nadrukvet">Zaaknummer: 130199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671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1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1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05922</meta:user-defined>
    <dc:language>nl</dc:language>
    <meta:user-defined meta:name="OVERHEIDop.locatietype/OVERHEIDop.gebiedsmarkering">Adres</meta:user-defined>
    <meta:user-defined meta:name="DC.title">Gemeente De Bilt - Aanvraag omgevingsvergunning: Het plaatsen van een tijdelijke fietsenstalling i.v.m. de renovatie van de fietsenkelder/fietsenstaling  in de kelder van het gemeentehuis, Soestdijkseweg Zuid 173, 3721AB Bilthov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716</meta:user-defined>
    <meta:user-defined meta:name="OVERHEIDop.GmbID/DC.identifier">gmb-2025-196716</meta:user-defined>
    <meta:user-defined meta:name="OVERHEIDop.versieInformatie"/>
  </office:meta>
</office:document-meta>
</file>