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 en een loods erachter, Kampstraat 8a Ell (perceel Hunsel H 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en een loods erachter op locatie Kampstraat 8a Ell (perceel Hunsel H 225).</text:p>
            <text:p text:style-name="common-al">De omgevingsvergunning is geregistreerd onder zaaknummer Z2025-00000249. Het besluit is op 1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7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4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 en een loods erachter, Kampstraat 8a Ell (perceel Hunsel H 2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08</meta:user-defined>
    <meta:user-defined meta:name="OVERHEIDop.GmbID/DC.identifier">gmb-2025-196708</meta:user-defined>
    <meta:user-defined meta:name="OVERHEIDop.versieInformatie"/>
  </office:meta>
</office:document-meta>
</file>