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 schuilhut 5987NC119, Roggelseweg nabij 119 Egch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april 2025 een aanvraag omgevingsvergunning ontvangen voor de bouw van een schuilhut 5987NC119 op locatie Roggelseweg nabij 119 Egchel . De aanvraag is geregistreerd onder zaaknummer Z2025-0000181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811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670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1</meta:user-defined>
    <meta:user-defined meta:name="DCTERMS.abstract">Betreft: Aanvraag op locatie Roggelseweg nabij 119 Egchel </meta:user-defined>
    <dc:language>nl</dc:language>
    <meta:user-defined meta:name="OVERHEIDop.locatietype/OVERHEIDop.gebiedsmarkering">Vlak</meta:user-defined>
    <meta:user-defined meta:name="DC.title">Aanvraag omgevingsvergunning voor bouw schuilhut 5987NC119, Roggelseweg nabij 119 Egch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07</meta:user-defined>
    <meta:user-defined meta:name="OVERHEIDop.GmbID/DC.identifier">gmb-2025-196707</meta:user-defined>
    <meta:user-defined meta:name="OVERHEIDop.versieInformatie"/>
  </office:meta>
</office:document-meta>
</file>