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bestemming naar zelfstandige kantoorruimte aan Slingerweg 7B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bestemming naar zelfstandige kantoorruimte aan Slingerweg 7B 4814AZ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01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9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0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70</meta:user-defined>
    <meta:user-defined meta:name="DCTERMS.abstract">het wijzigen van de bestemming naar zelfstandige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wijzigen van de bestemming naar zelfstandige kantoorruimte aan Slingerweg 7B 4814AZ Breda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06</meta:user-defined>
    <meta:user-defined meta:name="OVERHEIDop.GmbID/DC.identifier">gmb-2025-196706</meta:user-defined>
    <meta:user-defined meta:name="OVERHEIDop.versieInformatie"/>
  </office:meta>
</office:document-meta>
</file>