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246-H 105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aan de voorgevel van het gebouw</text:p>
            <text:p text:style-name="common-al">Zaakadres: Baarsjesweg 246-H 1058AB Amsterdam</text:p>
            <text:p text:style-name="common-al">Datum ontvangst: 08-04-2025</text:p>
            <text:p text:style-name="common-al">Zaaknummer: Z2025-015201</text:p>
            <text:p text:style-name="common-al">DSO-nummer: 20250408009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70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01</meta:user-defined>
    <meta:user-defined meta:name="DCTERMS.abstract">plaatsen van een uithangbord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246-H 1058AB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03</meta:user-defined>
    <meta:user-defined meta:name="OVERHEIDop.GmbID/DC.identifier">gmb-2025-196703</meta:user-defined>
    <meta:user-defined meta:name="OVERHEIDop.versieInformatie"/>
  </office:meta>
</office:document-meta>
</file>