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uze Groenewegstraat 39, 1442N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ei 2025 heeft de gemeente een aanvraag ontvangen voor een Omgevingsvergunning op het adres Suze Groenewegstraat 39, 1442NA Purmerend. De aanvraag is geregistreerd onder zaaknummer Z2025-00001850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, het realiseren van een aanbouw met kap aan de zijgevel van de woning en de bestaande garage voorzien van een kap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670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0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850</meta:user-defined>
    <meta:user-defined meta:name="DCTERMS.abstract">Betreft: aanvraag op locatie Suze Groenewegstraat 39, 1442NA Purmerend</meta:user-defined>
    <dc:language>nl</dc:language>
    <meta:user-defined meta:name="OVERHEIDop.locatietype/OVERHEIDop.gebiedsmarkering">Vlak</meta:user-defined>
    <meta:user-defined meta:name="DC.title">Aanvraag vergunning voor het project verbouw woning, Suze Groenewegstraat 39, 1442NA Purmerend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00</meta:user-defined>
    <meta:user-defined meta:name="OVERHEIDop.GmbID/DC.identifier">gmb-2025-196700</meta:user-defined>
    <meta:user-defined meta:name="OVERHEIDop.versieInformatie"/>
  </office:meta>
</office:document-meta>
</file>