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vond4daagse Zwolle, diverse locaties (zaaknummer 87070-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Avond4daagse Zwolle van <text:span text:style-name="nadrukvet">2 t/m 6 juni 2025</text:span>, locatie <text:span text:style-name="nadrukvet">diverse locaties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69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9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9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Evenementenvergunning, Avond4daagse Zwolle, diverse locaties (zaaknummer 87070-2025)</meta:user-defined>
    <meta:user-defined meta:name="DCTERMS.W3CDTF/DCTERMS.available">2025-05-06</meta:user-defined>
    <meta:user-defined meta:name="DCTERMS.W3CDTF/OVERHEIDop.jaargang">2025</meta:user-defined>
    <meta:user-defined meta:name="OVERHEIDop.publicationIssue">196698</meta:user-defined>
    <meta:user-defined meta:name="OVERHEIDop.GmbID/DC.identifier">gmb-2025-196698</meta:user-defined>
    <meta:user-defined meta:name="OVERHEIDop.versieInformatie"/>
  </office:meta>
</office:document-meta>
</file>