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5 een melding in kader van een milieubelastende activiteit ontvangen voor het aanleggen van een gesloten bodemenergiesysteem op de locatie Ingetekende geometri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6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23</meta:user-defined>
    <meta:user-defined meta:name="DCTERMS.abstract">het aanleggen van een gesloten bodemenergiesysteem, Ingetekende geometrie (1 me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mgevingswet Ingetekende geometri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94</meta:user-defined>
    <meta:user-defined meta:name="OVERHEIDop.GmbID/DC.identifier">gmb-2025-196694</meta:user-defined>
    <meta:user-defined meta:name="OVERHEIDop.versieInformatie"/>
  </office:meta>
</office:document-meta>
</file>