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60, 5595G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1-05-2025 een besluit genomen op de aanvraag voor een omgevingsvergunning met zaaknummer <text:span text:style-name="nadrukvet">267045</text:span>.</text:p>
            <text:p text:style-name="common-al">De zaak betreft locatie Strijperstraat 60 5595GD Leende en heeft de omschrijving "Het plaatsen van zonnepanelen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2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669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7045</meta:user-defined>
    <meta:user-defined meta:name="DCTERMS.abstract">Strijperstraat 60 Leende - aanpassen ventilati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rijperstraat 60, 5595GD Leen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93</meta:user-defined>
    <meta:user-defined meta:name="OVERHEIDop.GmbID/DC.identifier">gmb-2025-196693</meta:user-defined>
    <meta:user-defined meta:name="OVERHEIDop.versieInformatie"/>
  </office:meta>
</office:document-meta>
</file>