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Podium aan de Waal iedere zondag in mei en jun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7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4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Podium aan de Waal iedere zondag in mei en juni 2025 - Waalkade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1</meta:user-defined>
    <meta:user-defined meta:name="OVERHEIDop.GmbID/DC.identifier">gmb-2025-196691</meta:user-defined>
    <meta:user-defined meta:name="OVERHEIDop.versieInformatie"/>
  </office:meta>
</office:document-meta>
</file>