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nummer Horsterweg 160, 162a tot en met 162d en toekennen nummer Polslag 1, 3 tot en met 6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30 april 2025 intrekken Horsterweg 160, 162a tot en met 162d en toekennen Polslag 1, 3 tot en met 6 3853 GZ 12 juni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668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8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8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Intrekken nummer Horsterweg 160, 162a tot en met 162d en toekennen nummer Polslag 1, 3 tot en met 6 te Ermelo</meta:user-defined>
    <meta:user-defined meta:name="DCTERMS.W3CDTF/DCTERMS.available">2025-05-07</meta:user-defined>
    <meta:user-defined meta:name="DCTERMS.W3CDTF/OVERHEIDop.jaargang">2025</meta:user-defined>
    <meta:user-defined meta:name="OVERHEIDop.publicationIssue">196687</meta:user-defined>
    <meta:user-defined meta:name="OVERHEIDop.GmbID/DC.identifier">gmb-2025-196687</meta:user-defined>
    <meta:user-defined meta:name="OVERHEIDop.versieInformatie"/>
  </office:meta>
</office:document-meta>
</file>