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66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66, 9164 LE: verbouw en uitbreiden recreatiewoning 29-04-2025</text:p>
            <text:p text:style-name="common-al">Activiteit: bouwactiviteit technisch en omgevingsplan, afwijken van regels in het omgevingsplan en werk of werkzaamheid uitvoer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Reageren mogelijk tot: </text:span>11-06-2025
    </text:p>
            <text:p text:style-name="common-al">
            <text:a xlink:href="https://zaakloket.ameland.nl/mozard/!suite42.scherm1260?mObj=59983" xlink:type="simple">(https://zaakloket.ameland.nl/mozard/!suite42.scherm1260?mObj=599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66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66 Bu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86</meta:user-defined>
    <meta:user-defined meta:name="OVERHEIDop.GmbID/DC.identifier">gmb-2025-196686</meta:user-defined>
    <meta:user-defined meta:name="OVERHEIDop.versieInformatie"/>
  </office:meta>
</office:document-meta>
</file>