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Alcoholwet ter gelegenheid van het evenement Wielerronde Hoevelaken 2025 op 28 juni 2025 van 12:00 uur tot 23:00 uur voor Van Aalstplein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30 april 2025 een ontheffing (met kenmerk: 1882612) verleend ter gelegenheid van het evenement Wielerronde Hoevelaken 2025 welke plaatsvindt op 28 juni 2025 van 12:00 uur tot 23:00 uur voor Van Aalstplein te Hoevelaken.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s://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668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8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8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882612</meta:user-defined>
    <dc:language>nl</dc:language>
    <meta:user-defined meta:name="OVERHEIDop.locatietype/OVERHEIDop.gebiedsmarkering">Weg</meta:user-defined>
    <meta:user-defined meta:name="DC.title">Ontheffing Alcoholwet ter gelegenheid van het evenement Wielerronde Hoevelaken 2025 op 28 juni 2025 van 12:00 uur tot 23:00 uur voor Van Aalstplein te Hoevelaken</meta:user-defined>
    <meta:user-defined meta:name="DCTERMS.W3CDTF/DCTERMS.available">2025-05-06</meta:user-defined>
    <meta:user-defined meta:name="DCTERMS.W3CDTF/OVERHEIDop.jaargang">2025</meta:user-defined>
    <meta:user-defined meta:name="OVERHEIDop.publicationIssue">196683</meta:user-defined>
    <meta:user-defined meta:name="OVERHEIDop.GmbID/DC.identifier">gmb-2025-196683</meta:user-defined>
    <meta:user-defined meta:name="OVERHEIDop.versieInformatie"/>
  </office:meta>
</office:document-meta>
</file>