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38 107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de begane grond en kelder met bestemming daarvan tot technische ruimten, kantoorruimten en overige ruimten</text:p>
            <text:p text:style-name="common-al">Zaakadres: Apollolaan 138 1077BG Amsterdam</text:p>
            <text:p text:style-name="common-al">Datum ontvangst: 24-02-2025</text:p>
            <text:p text:style-name="common-al">Zaaknummer: Z2025-008000</text:p>
            <text:p text:style-name="common-al">DSO-nummer: 20250224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00</meta:user-defined>
    <meta:user-defined meta:name="DCTERMS.abstract">Renovatie Hilton Hotel Amsterdam: begane grond en kelder met bestemming daarvan tot technische ruimten, kantoorruimten en overig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38 1077BG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81</meta:user-defined>
    <meta:user-defined meta:name="OVERHEIDop.GmbID/DC.identifier">gmb-2025-196681</meta:user-defined>
    <meta:user-defined meta:name="OVERHEIDop.versieInformatie"/>
  </office:meta>
</office:document-meta>
</file>