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nenbergweg 14 5753RC Deurne</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een aanvraag ontvangen voor een omgevingsvergunning voor het verhuizen van een kapsalon op de locatie Hanenbergweg 14, 5753 RC in Deurne. De zaak is geregistreerd onder nummer HZ-2025-0454.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66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54</meta:user-defined>
    <meta:user-defined meta:name="DCTERMS.abstract">het verhuizen van een kapsal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anenbergweg 14 5753RC Deurne</meta:user-defined>
    <meta:user-defined meta:name="OVERHEIDop.datumEindeReactietermijn">2025-06-16</meta:user-defined>
    <meta:user-defined meta:name="OVERHEIDop.terinzageleggingBG">https://mijnpublicaties.nl/Publicatie/475f01c8-374d-47de-7bdf-08dd80ae577a</meta:user-defined>
    <meta:user-defined meta:name="DCTERMS.W3CDTF/DCTERMS.available">2025-05-06</meta:user-defined>
    <meta:user-defined meta:name="DCTERMS.W3CDTF/OVERHEIDop.jaargang">2025</meta:user-defined>
    <meta:user-defined meta:name="OVERHEIDop.publicationIssue">196680</meta:user-defined>
    <meta:user-defined meta:name="OVERHEIDop.GmbID/DC.identifier">gmb-2025-196680</meta:user-defined>
    <meta:user-defined meta:name="OVERHEIDop.versieInformatie"/>
  </office:meta>
</office:document-meta>
</file>