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realiseren van toilet en deels wijzigen hal (Rijksmonumen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realiseren van toilet en deels wijzigen hal (Rijksmonument), Oude Havenstraat 1, Buitenpost</text:p>
            <text:p text:style-name="common-al">Zaaknummer: Z2025-000389</text:p>
            <text:p text:style-name="common-al">Zaakadres: Oude Havenstraat 1, Buitenpost</text:p>
            <text:p text:style-name="common-al">Omschrijving: het realiseren van toilet en deels wijzigen hal (Rijksmonument)</text:p>
            <text:p text:style-name="common-al">Datum ontvangst: 28-02-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667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7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7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389</meta:user-defined>
    <meta:user-defined meta:name="DCTERMS.abstract">het realiseren van toilet en deels wijzigen hal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Achtkarspelen - verleende omgevingsvergunning, het realiseren van toilet en deels wijzigen hal (Rijksmonument)</meta:user-defined>
    <meta:user-defined meta:name="DCTERMS.W3CDTF/DCTERMS.available">2025-05-08</meta:user-defined>
    <meta:user-defined meta:name="DCTERMS.W3CDTF/OVERHEIDop.jaargang">2025</meta:user-defined>
    <meta:user-defined meta:name="OVERHEIDop.publicationIssue">196678</meta:user-defined>
    <meta:user-defined meta:name="OVERHEIDop.GmbID/DC.identifier">gmb-2025-196678</meta:user-defined>
    <meta:user-defined meta:name="OVERHEIDop.versieInformatie"/>
  </office:meta>
</office:document-meta>
</file>