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nieuwbouw 6 levensloopwoningen, Kurversweg ongenummerd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3 april 2025 een aanvraag omgevingsvergunning ontvangen voor de nieuwbouw van 6 levensloopwoningen op locatie Kurversweg ongenummerd te Meijel. De aanvraag is geregistreerd onder zaaknummer Z2025-00001793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1793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96675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67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67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93</meta:user-defined>
    <meta:user-defined meta:name="DCTERMS.abstract">Betreft: Aanvraag op locatie Kurversweg ongenummerd te Meijel</meta:user-defined>
    <dc:language>nl</dc:language>
    <meta:user-defined meta:name="OVERHEIDop.locatietype/OVERHEIDop.gebiedsmarkering">Vlak</meta:user-defined>
    <meta:user-defined meta:name="DC.title">Aanvraag omgevingsvergunning voor nieuwbouw 6 levensloopwoningen, Kurversweg ongenummerd te Meijel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675</meta:user-defined>
    <meta:user-defined meta:name="OVERHEIDop.GmbID/DC.identifier">gmb-2025-196675</meta:user-defined>
    <meta:user-defined meta:name="OVERHEIDop.versieInformatie"/>
  </office:meta>
</office:document-meta>
</file>