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Venestraat 20, 2511 AS 's-Gravenhage, Kettingstraat 2, 2511 AN 's-Gravenhage, Kettingstraat 2 L, 2511 AN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gevel van het pand door het plaatsen van een reclame-uiting</text:p>
            <text:p text:style-name="common-al"/>
            <text:p text:style-name="common-al">Ons kenmerk: VTH2025-26827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Venestraat 20, 2511 AS 's-Gravenhage, Kettingstraat 2, 2511 AN 's-Gravenhage, Kettingstraat 2 L, 2511 AN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30-04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96673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673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673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VTH2025-26827</meta:user-defined>
    <meta:user-defined meta:name="DCTERMS.abstract">het veranderen van de gevel van het pand door het plaatsen van een reclame-uit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- Aangevraagd, Venestraat 20, 2511 AS 's-Gravenhage, Kettingstraat 2, 2511 AN 's-Gravenhage, Kettingstraat 2 L, 2511 AN 's-Gravenhage</meta:user-defined>
    <meta:user-defined meta:name="DCTERMS.W3CDTF/DCTERMS.available">2025-05-06</meta:user-defined>
    <meta:user-defined meta:name="DCTERMS.W3CDTF/OVERHEIDop.jaargang">2025</meta:user-defined>
    <meta:user-defined meta:name="OVERHEIDop.publicationIssue">196673</meta:user-defined>
    <meta:user-defined meta:name="OVERHEIDop.GmbID/DC.identifier">gmb-2025-196673</meta:user-defined>
    <meta:user-defined meta:name="OVERHEIDop.versieInformatie"/>
  </office:meta>
</office:document-meta>
</file>