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kermis op 15 tot en met 18 mei 2025 aan parkeerterrein de Turfhaven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/ontheffingen</text:span>
          </text:p>
            <text:p text:style-name="common-al">Verleend: evenementenvergunning voor het organiseren van de kermis in Doesburg</text:p>
            <text:p text:style-name="common-al">Aanvrager: Gebr. Regter V.O.F.</text:p>
            <text:p text:style-name="common-al">Omschrijving: jaarlijkse kermis met diverse attracties, kramen en andere activiteiten </text:p>
            <text:p text:style-name="common-al">Locatie: parkeerterrein de Turfhaven Doesburg </text:p>
            <text:p text:style-name="common-al">Datum/tijdstip: 15 tot en met 18 mei 2025, dagelijks van 13.00 tot 23.59 uur</text:p>
            <text:p text:style-name="common-al">Verzonden: 29 april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https://www.doesburg.nl/bezwaar-maken. Als u schriftelijk bezwaar wil maken per brief, dan kunt u uw bezwaarschrift sturen naar de burgemeester en wethouders, Postbus 100, 6980 AC Doesburg. In uw bezwaarschrift staat in elk geval: </text:p>
            <text:list text:style-name="id1-3-2-1-1-12">
              <text:list-item text:style-override="id1-3-2-1-1-12-1">
                <text:number>-</text:number>
                <text:p text:style-name="al">uw naam, adres, datum, handtekening en telefoonnummer;</text:p>
              </text:list-item>
              <text:list-item text:style-override="id1-3-2-1-1-12-2">
                <text:number>-</text:number>
                <text:p text:style-name="al"> de omschrijving en het kenmerk van het besluit; </text:p>
              </text:list-item>
              <text:list-item text:style-override="id1-3-2-1-1-12-3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9666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kermis op 15 tot en met 18 mei 2025 aan parkeerterrein de Turfhaven te Doesbur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669</meta:user-defined>
    <meta:user-defined meta:name="OVERHEIDop.GmbID/DC.identifier">gmb-2025-196669</meta:user-defined>
    <meta:user-defined meta:name="OVERHEIDop.versieInformatie"/>
  </office:meta>
</office:document-meta>
</file>