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ogardstraat 8, 4331 B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schuifpui aan de achterzijde van de woning aan Bogardstraat 8 te Middelburg.</text:span>
          </text:p>
            <text:p text:style-name="common-al">
            
          </text:p>
            <text:p text:style-name="common-al">Zaaknummer:<text:span text:style-name="nadrukvet"> 068785971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schuifpui aan de achterzijde van de woning </text:span>aan <text:span text:style-name="nadrukvet">Bogardstraat 8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4-2025</text:span>  Zij neemt daarover waarschijnlijk voor <text:span text:style-name="nadrukvet">20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666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9712</meta:user-defined>
    <dc:language>nl</dc:language>
    <meta:user-defined meta:name="OVERHEIDop.locatietype/OVERHEIDop.gebiedsmarkering">Punt</meta:user-defined>
    <meta:user-defined meta:name="DC.title">Aanvraag omgevingsvergunning reguliere procedure Bogardstraat 8, 4331 BN Middelbur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64</meta:user-defined>
    <meta:user-defined meta:name="OVERHEIDop.GmbID/DC.identifier">gmb-2025-196664</meta:user-defined>
    <meta:user-defined meta:name="OVERHEIDop.versieInformatie"/>
  </office:meta>
</office:document-meta>
</file>