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Alcoholwet aan Grandcafé en partycentrum de Haen ter gelegenheid van het evenement Bevrijdingsdag Hoevelaken op maandag 5 mei 2025 van 12:00 uur tot 19:00 uur op de Brink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5 april 2025 een ontheffing (met kenmerk: 1893910) verleend aan Grandcafé en partycentrum de Haen ter gelegenheid van het evenement Bevrijdingsdag Hoevelaken welke plaatsvindt op maandag 5 mei 2025 van 12:00 uur tot 19:00 uur op de Brink te Hoevelaken.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s://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666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6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6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93910</meta:user-defined>
    <dc:language>nl</dc:language>
    <meta:user-defined meta:name="OVERHEIDop.locatietype/OVERHEIDop.gebiedsmarkering">Weg</meta:user-defined>
    <meta:user-defined meta:name="DC.title">Ontheffing Alcoholwet aan Grandcafé en partycentrum de Haen ter gelegenheid van het evenement Bevrijdingsdag Hoevelaken op maandag 5 mei 2025 van 12:00 uur tot 19:00 uur op de Brink te Hoevelaken</meta:user-defined>
    <meta:user-defined meta:name="DCTERMS.W3CDTF/DCTERMS.available">2025-05-06</meta:user-defined>
    <meta:user-defined meta:name="DCTERMS.W3CDTF/OVERHEIDop.jaargang">2025</meta:user-defined>
    <meta:user-defined meta:name="OVERHEIDop.publicationIssue">196660</meta:user-defined>
    <meta:user-defined meta:name="OVERHEIDop.GmbID/DC.identifier">gmb-2025-196660</meta:user-defined>
    <meta:user-defined meta:name="OVERHEIDop.versieInformatie"/>
  </office:meta>
</office:document-meta>
</file>