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Zomeravondbraderie op 15 juli, 22 juli, 29 juli, 5 augustus, 12 augustus, 19 augustus, 26 augustus 2025 aan Stationsstraat 38-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38-40 Zomeravondbraderie op 15 juli, 22 juli, 29 juli, 5 augustus, 12 augustus, 19 augustus, 26 augustus 2025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6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Zomeravondbraderie op 15 juli, 22 juli, 29 juli, 5 augustus, 12 augustus, 19 augustus, 26 augustus 2025 aan Stationsstraat 38-40 te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59</meta:user-defined>
    <meta:user-defined meta:name="OVERHEIDop.GmbID/DC.identifier">gmb-2025-196659</meta:user-defined>
    <meta:user-defined meta:name="OVERHEIDop.versieInformatie"/>
  </office:meta>
</office:document-meta>
</file>