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ten behoeve van het evenement 'Wasteland Summerfest' op 5 juli 2025, ter hoogte van Zuider IJdijk 1006, 1095KN Amsterdam</text:p>
            <text:p text:style-name="common-al">Zaakadres: Ter hoogte van Zuider IJdijk 1006, 1095 KN Amsterdam</text:p>
            <text:p text:style-name="common-al">Datum ontvangst: 22-04-2025</text:p>
            <text:p text:style-name="common-al">Zaaknummer: Z2025-017377</text:p>
            <text:p text:style-name="common-al">DSO-nummer: 20250422002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65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7377</meta:user-defined>
    <meta:user-defined meta:name="DCTERMS.abstract">tijdelijk afwijken van het omgevingsplan t.b.v. het evenement 'Wasteland Summerfest' op 5 juli 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56</meta:user-defined>
    <meta:user-defined meta:name="OVERHEIDop.GmbID/DC.identifier">gmb-2025-196656</meta:user-defined>
    <meta:user-defined meta:name="OVERHEIDop.versieInformatie"/>
  </office:meta>
</office:document-meta>
</file>