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terparty Zomeravondbraderie 2025 op 15 juli, 22 juli, 29 juli, 5 augustus, 12 augustus, 19 augustus 26 augustus 2025 aan Stationsstraat 1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13 Afterparty Zomeravondbraderie 2025 op 15 juli, 22 juli, 29 juli, 5 augustus, 12 augustus, 19 augustus 26 augustus 2025 3851 N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66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Afterparty Zomeravondbraderie 2025 op 15 juli, 22 juli, 29 juli, 5 augustus, 12 augustus, 19 augustus 26 augustus 2025 aan Stationsstraat 13 te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54</meta:user-defined>
    <meta:user-defined meta:name="OVERHEIDop.GmbID/DC.identifier">gmb-2025-196654</meta:user-defined>
    <meta:user-defined meta:name="OVERHEIDop.versieInformatie"/>
  </office:meta>
</office:document-meta>
</file>