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-jarig jubileum Ferr-Tech 28-02-2025 , Hesselterlandweg 6, 7942 H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5-jarig jubileum van Ferr-Tech op 28-02-2025 aan de Hesselterlandweg 6, 7942 H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1-2025. We nemen waarschijnlijk voor 10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9219</meta:user-defined>
    <dc:language>nl</dc:language>
    <meta:user-defined meta:name="OVERHEIDop.locatietype/OVERHEIDop.gebiedsmarkering">Punt</meta:user-defined>
    <meta:user-defined meta:name="DC.title">Aanvraag Evenementenvergunning, 5-jarig jubileum Ferr-Tech 28-02-2025 , Hesselterlandweg 6, 7942 HZ Mepp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65</meta:user-defined>
    <meta:user-defined meta:name="OVERHEIDop.GmbID/DC.identifier">gmb-2025-19665</meta:user-defined>
    <meta:user-defined meta:name="OVERHEIDop.versieInformatie"/>
  </office:meta>
</office:document-meta>
</file>