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Spant 2, 1567 AA Assendelft, Spant 2 Assendelft - het bouwen van een aanbouw en het bouwen van een dakkapel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0383 - het bouwen van een aanbouw en het bouwen van een dakkapel aan achterzijde woning op de locatie Spant 2, 1567 AA Assendelft, Spant 2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64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4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4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383</meta:user-defined>
    <dc:language>nl</dc:language>
    <meta:user-defined meta:name="DC.title">Buitenplanse Omgevingsplanactiviteit Regulier - Spant 2, 1567 AA Assendelft, Spant 2 Assendelft - het bouwen van een aanbouw en het bouwen van een dakkapel aan achterzijde woning</meta:user-defined>
    <meta:user-defined meta:name="OVERHEIDop.locatietype/OVERHEIDop.gebiedsmarkering">GeometrieRef</meta:user-defined>
    <meta:user-defined meta:name="DCTERMS.W3CDTF/DCTERMS.available">2025-05-06</meta:user-defined>
    <meta:user-defined meta:name="DCTERMS.W3CDTF/OVERHEIDop.jaargang">2025</meta:user-defined>
    <meta:user-defined meta:name="OVERHEIDop.externeBijlage">afwijkvergunning|exb-2025-16773</meta:user-defined>
    <meta:user-defined meta:name="OVERHEIDop.publicationIssue">196649</meta:user-defined>
    <meta:user-defined meta:name="OVERHEIDop.GmbID/DC.identifier">gmb-2025-196649</meta:user-defined>
    <meta:user-defined meta:name="OVERHEIDop.versieInformatie"/>
  </office:meta>
</office:document-meta>
</file>