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uizen- en disputenra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049</text:p>
            <text:p text:style-name="common-al">Omschrijving: Huizen- en disputenrace</text:p>
            <text:p text:style-name="common-al">Datum evenement: 23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01-05-2025</text:p>
            <text:p text:style-name="common-al">Heeft u direct belang bij deze beslissing? Dan kunt u binnen zes weken, na 0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49</meta:user-defined>
    <meta:user-defined meta:name="DCTERMS.abstract">Huizen- en disputenrace</meta:user-defined>
    <dc:language>nl</dc:language>
    <meta:user-defined meta:name="OVERHEIDop.locatietype/OVERHEIDop.gebiedsmarkering">Punt</meta:user-defined>
    <meta:user-defined meta:name="DC.title">Besluit op aanvraag: Huizen- en disputenrace, Kanaaldijk-Zuid 50 5645TA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48</meta:user-defined>
    <meta:user-defined meta:name="OVERHEIDop.GmbID/DC.identifier">gmb-2025-196648</meta:user-defined>
    <meta:user-defined meta:name="OVERHEIDop.versieInformatie"/>
  </office:meta>
</office:document-meta>
</file>