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Nijkerk Cultuur &amp; Spot On op 7 juni van 12:00 uur tot 16:30 uur in het centrum van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30 april 2025 een evenementenvergunning (met kenmerk 1808280) verleend voor het organiseren van Nijkerk Cultuur &amp; Spot On op 7 juni van 12:00 uur tot 16:30 uur in het centrum va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s://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664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4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4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808280</meta:user-defined>
    <dc:language>nl</dc:language>
    <meta:user-defined meta:name="OVERHEIDop.locatietype/OVERHEIDop.gebiedsmarkering">Gemeente</meta:user-defined>
    <meta:user-defined meta:name="DC.title">Toestemming voor het organiseren van Nijkerk Cultuur &amp; Spot On op 7 juni van 12:00 uur tot 16:30 uur in het centrum van Nijkerk</meta:user-defined>
    <meta:user-defined meta:name="DCTERMS.W3CDTF/DCTERMS.available">2025-05-06</meta:user-defined>
    <meta:user-defined meta:name="DCTERMS.W3CDTF/OVERHEIDop.jaargang">2025</meta:user-defined>
    <meta:user-defined meta:name="OVERHEIDop.publicationIssue">196647</meta:user-defined>
    <meta:user-defined meta:name="OVERHEIDop.GmbID/DC.identifier">gmb-2025-196647</meta:user-defined>
    <meta:user-defined meta:name="OVERHEIDop.versieInformatie"/>
  </office:meta>
</office:document-meta>
</file>