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rtzondag op 7 september 2025 aan Paul Krugerweg 4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ul Krugerweg 43 (Bartimeusterrein) Startzondag op 7 september 2025 3851 Z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66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Startzondag op 7 september 2025 aan Paul Krugerweg 43 te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45</meta:user-defined>
    <meta:user-defined meta:name="OVERHEIDop.GmbID/DC.identifier">gmb-2025-196645</meta:user-defined>
    <meta:user-defined meta:name="OVERHEIDop.versieInformatie"/>
  </office:meta>
</office:document-meta>
</file>