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evenement Stormbaanfestival van 29-08-2025 t/m 07-09-2025, locatie grasstrook Wattstraat/Oostwe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5-04-2025 een aanvraag ontvangen met zaaknummer 2025-058788 voor het evenement Stormbaanfestival van 29-08-2025 t/m 07-09-2025, locatie grasstrook Wattstraat en Oostweg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64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4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4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58788</meta:user-defined>
    <meta:user-defined meta:name="DCTERMS.abstract">Stormbaanfestival (29-08-2025 t/m 07-09-2025)</meta:user-defined>
    <dc:language>nl</dc:language>
    <meta:user-defined meta:name="OVERHEIDop.locatietype/OVERHEIDop.gebiedsmarkering">Lijn</meta:user-defined>
    <meta:user-defined meta:name="DC.title">Kennisgeving aanvraag Evenementenvergunning voor het evenement Stormbaanfestival van 29-08-2025 t/m 07-09-2025, locatie grasstrook Wattstraat/Oostweg Zoetermeer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644</meta:user-defined>
    <meta:user-defined meta:name="OVERHEIDop.GmbID/DC.identifier">gmb-2025-196644</meta:user-defined>
    <meta:user-defined meta:name="OVERHEIDop.versieInformatie"/>
  </office:meta>
</office:document-meta>
</file>