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tijdelijke bijwoning met zelfstandige voorzieningen Rodenweg 9x, 5451N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bijwoning met zelfstandige voorzieningen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Rodenweg 9x, 5451NH Mill</text:p>
              </text:list-item>
              <text:list-item text:style-override="id1-3-2-1-1-2-4">
                <text:number>•</text:number>
                <text:p text:style-name="al">Zaaknummer: Z2025-00003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2</meta:user-defined>
    <meta:user-defined meta:name="DCTERMS.abstract">Kennisgeving omgevingsvergunning verleend voor het bouwen van een tijdelijke bijwoning met zelfstandige voorzieningen Rodenweg 9x, 5451NH Mill</meta:user-defined>
    <dc:language>nl</dc:language>
    <meta:user-defined meta:name="DC.title">Kennisgeving omgevingsvergunning verleend voor het bouwen van een tijdelijke bijwoning met zelfstandige voorzieningen Rodenweg 9x, 5451NH Mill</meta:user-defined>
    <meta:user-defined meta:name="OVERHEIDop.datumEindeReactietermijn">2025-06-11</meta:user-defined>
    <meta:user-defined meta:name="OVERHEIDop.terinzageleggingBG">https://jeleefomgeving.nl/inzien/826458385/64f1915a-0397-47ce-a7fe-591e022061cf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72</meta:user-defined>
    <meta:user-defined meta:name="OVERHEIDop.publicationIssue">196643</meta:user-defined>
    <meta:user-defined meta:name="OVERHEIDop.GmbID/DC.identifier">gmb-2025-196643</meta:user-defined>
    <meta:user-defined meta:name="OVERHEIDop.versieInformatie"/>
  </office:meta>
</office:document-meta>
</file>