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pv vergunning - Aanvraag, Neherkade 3006 - kelder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Uitbreiding openingstijden (nachtexploitatie) café-bar/lounge Marina Lounge Bay (kelder)</text:p>
            <text:p text:style-name="common-al"/>
            <text:p text:style-name="common-al">Ons kenmerk: 00423HOR24</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p text:style-name="tussenkopcur">
            <text:span text:style-name="nadrukvet">Locatie(s)</text:span>
          </text:p>
            <text:p text:style-name="common-al">Neherkade 3006 - kelder</text:p>
            <text:p text:style-name="tussenkopcur">
            <text:span text:style-name="nadrukvet">Datum bekendmaking besluit:</text:span>
          </text:p>
            <text:p text:style-name="common-al">13 februar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64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4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4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423HOR24/9024558</meta:user-defined>
    <meta:user-defined meta:name="DCTERMS.abstract">Uitbreiding openingstijden (nachtexploitatie) café-bar/lounge Marina Lounge Bay (keld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Aanvraag, Neherkade 3006 - kelder te Den Haag</meta:user-defined>
    <meta:user-defined meta:name="DCTERMS.W3CDTF/DCTERMS.available">2025-05-06</meta:user-defined>
    <meta:user-defined meta:name="DCTERMS.W3CDTF/OVERHEIDop.jaargang">2025</meta:user-defined>
    <meta:user-defined meta:name="OVERHEIDop.publicationIssue">196642</meta:user-defined>
    <meta:user-defined meta:name="OVERHEIDop.GmbID/DC.identifier">gmb-2025-196642</meta:user-defined>
    <meta:user-defined meta:name="OVERHEIDop.versieInformatie"/>
  </office:meta>
</office:document-meta>
</file>