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Mozartstraat 10 A, 1501 BG Zaandam - het vervangen van de voordeur, voorgevelglas en plaatsen van een nieuw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0168 - het vervangen van de voordeur, voorgevelglas en plaatsen van een nieuwe kozijn - op de locatie Mozartstraat 10 A, 1501 BG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1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6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6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Mozartstraat 10 A, 1501 BG Zaandam - het vervangen van de voordeur, voorgevelglas en plaatsen van een nieuwe kozij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41</meta:user-defined>
    <meta:user-defined meta:name="OVERHEIDop.GmbID/DC.identifier">gmb-2025-196641</meta:user-defined>
    <meta:user-defined meta:name="OVERHEIDop.versieInformatie"/>
  </office:meta>
</office:document-meta>
</file>