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inksterfeest op ’t Weitje op 8 juni 2025 aan Stationsstraat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4 ('t Weitje) Pinksterfeest op ’t Weitje op 8 juni 2025 3851 N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663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3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inksterfeest op ’t Weitje op 8 juni 2025 aan Stationsstraat 4 te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638</meta:user-defined>
    <meta:user-defined meta:name="OVERHEIDop.GmbID/DC.identifier">gmb-2025-196638</meta:user-defined>
    <meta:user-defined meta:name="OVERHEIDop.versieInformatie"/>
  </office:meta>
</office:document-meta>
</file>