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landerweg te Middenmeer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pril 2025 namens gemeente Hollands Kroon een volledige melding ontvangen van een ontwikkeling aan Nieuwlanderweg te Middenmeer. Het gaat over het opslaan van grond van de Nieuwlanderweg ten behoeve van vrijkomend zand uit Oudelanderweg. De melding heeft het kenmerk OMG-056513/DMS50572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513/DMS50572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6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513</meta:user-defined>
    <dc:language>nl</dc:language>
    <meta:user-defined meta:name="OVERHEIDop.locatietype/OVERHEIDop.gebiedsmarkering">Vlak</meta:user-defined>
    <meta:user-defined meta:name="DC.title">Melding ontvangen voor Nieuwlanderweg te Middenmeer (Opslaan van grond of baggerspecie)</meta:user-defined>
    <meta:user-defined meta:name="DCTERMS.W3CDTF/DCTERMS.available">2025-05-06</meta:user-defined>
    <meta:user-defined meta:name="DCTERMS.W3CDTF/OVERHEIDop.jaargang">2025</meta:user-defined>
    <meta:user-defined meta:name="OVERHEIDop.publicationIssue">196637</meta:user-defined>
    <meta:user-defined meta:name="OVERHEIDop.GmbID/DC.identifier">gmb-2025-196637</meta:user-defined>
    <meta:user-defined meta:name="OVERHEIDop.versieInformatie"/>
  </office:meta>
</office:document-meta>
</file>