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eec0fcd-4469-4686-a391-5d4ce0ad03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BESLUIT TOT HET NIET HOUDEN VAN DE MARKT AAN DE STEVINSTRAAT OP 29 MEI 2025 (HEMELVAARTSDAG) </text:p>
      <text:section text:name="regeling_id1-3-2" text:style-name="regeling">
        <text:section text:name="aanhef_id1-3-2-1" text:style-name="aanhef">
          <text:section text:name="preambule_id1-3-2-1-1" text:style-name="preambule">
            <text:p text:style-name="al">Rectificatie op de publicatie van 30 april 2025 de aanpassing betreft het toevoegen van een koppelteken in de opsomming onder overwegende dat en het aanpassen van het jaartal in het besluit.</text:p>
            <text:p text:style-name="al"/>
            <text:p text:style-name="al"/>
            <text:p text:style-name="al">
            <text:span text:style-name="nadrukcur">Wettelijk kader: </text:span>
          </text:p>
            <text:p text:style-name="al">artikel 2, tweede lid, aanhef en onder a., van de Marktverordening Den Haag 2016 bepaalt dat wij kunnen bepalen om gelet op bijzondere redenen geen markt te houden; </text:p>
            <text:p text:style-name="al"/>
            <text:p text:style-name="al">
            <text:span text:style-name="nadrukcur">Overwegende dat:</text:span>
          </text:p>
            <text:list text:style-name="id1-3-2-1-1-8">
              <text:list-item text:style-override="id1-3-2-1-1-8-1">
                <text:number>•</text:number>
                <text:p text:style-name="al">elke donderdag van 09:00 uur – 17:00 uur op het marktterrein in het gedeelte van de Stevinstraat tussen de Badhuisweg en de Gentsestraat conform artikel 1:2 aanhef en onder c. van het Marktreglement Den Haag 2016 een markt wordt gehouden;</text:p>
              </text:list-item>
              <text:list-item text:style-override="id1-3-2-1-1-8-2">
                <text:number>•</text:number>
                <text:p text:style-name="al">Op donderdag 29 mei 2025 het Hemelvaartsdag is en de afdeling Markten gelet op het bijzondere karakter van deze marktdag geïnventariseerd heeft welke marktkooplieden c.q. vergunninghouders van genoemde markt interesse hebben om op genoemde feestdag op de markt te staan;</text:p>
              </text:list-item>
              <text:list-item text:style-override="id1-3-2-1-1-8-3">
                <text:number>•</text:number>
                <text:p text:style-name="al">uit deze inventarisatie gebleken is dat het aantal deelnemers zo beperkt is dat een volle en aantrekkelijke markt aan de Stevinstraat niet mogelijk is;</text:p>
              </text:list-item>
              <text:list-item text:style-override="id1-3-2-1-1-8-4">
                <text:number>•</text:number>
                <text:p text:style-name="al">gelet op het voorgaande besloten is genoemde markt op Hemelvaartsdag 2025 af te gelasten;</text:p>
              </text:list-item>
              <text:list-item text:style-override="id1-3-2-1-1-8-5">
                <text:number>•</text:number>
                <text:p text:style-name="al">er geen feiten en omstandigheden zijn gebleken, die aan het niet houden van genoemde markt op genoemde marktdag in de weg zouden kunnen staan;</text:p>
              </text:list-item>
            </text:list>
            <text:p text:style-name="al"/>
            <text:p text:style-name="al"/>
            <text:p text:style-name="al">Gelet op:</text:p>
            <text:list text:style-name="id1-3-2-1-1-12">
              <text:list-item text:style-override="id1-3-2-1-1-12-1">
                <text:number>•</text:number>
                <text:p text:style-name="al"> artikel 2, tweede lid, aanhef en onder a., van de Marktverordening Den Haag 2016;</text:p>
              </text:list-item>
            </text:list>
            <text:p text:style-name="al"/>
            <text:p text:style-name="al"/>
            <text:p text:style-name="al">
            <text:span text:style-name="nadrukvet">Besluit</text:span>:</text:p>
            <text:list text:style-name="id1-3-2-1-1-16">
              <text:list-item text:style-override="id1-3-2-1-1-16-1">
                <text:number>I.</text:number>
                <text:p text:style-name="al"> dat op donderdag 29 mei 2025 (Hemelvaartsdag) de markt aan de Stevinstraat tussen de Badhuisweg en de Gentsestraat niet wordt gehouden;</text:p>
              </text:list-item>
              <text:list-item text:style-override="id1-3-2-1-1-16-2">
                <text:number>II.</text:number>
                <text:p text:style-name="al"> dat dit besluit in werking treedt met ingang van de dag na bekendmaking in het Gemeenteblad.</text:p>
              </text:list-item>
            </text:list>
            <text:p text:style-name="al"/>
            <text:p text:style-name="al">Den Haag, 21 april 2025</text:p>
            <text:p text:style-name="al"/>
            <text:p text:style-name="al"/>
            <text:p text:style-name="al">Burgemeester en wethouders van Den Haag,</text:p>
            <text:p text:style-name="al">namens dezen,</text:p>
            <text:p text:style-name="al">
            <draw:frame><draw:text-box><text:section text:name="plaatje_id1-3-2-1-1-23-1" text:style-name="plaatje">
              <text:p text:style-name="illustratie_id1-3-2-1-1-23-1-1"><draw:frame draw:style-name="illustratie_id1-3-2-1-1-23-1-1" text:anchor-type="paragraph" svg:width="25mm" svg:height="14.8mm"><draw:image xlink:href="Pictures/NewBitmapImagei0eec0fcd-4469-4686-a391-5d4ce0ad037b.png" xlink:type="simple"/></draw:frame></text:p>
            </text:section></draw:text-box></draw:frame>
          </text:p>
            <text:p text:style-name="al">H. Pols</text:p>
            <text:p text:style-name="al">Hoofd Handhavingsorganisatie</text:p>
            <text:p text:style-name="al"/>
            <text:p text:style-name="al"/>
            <text:p text:style-name="al">
            <text:span text:style-name="nadrukvet">Bezwaar</text:span>
          </text:p>
            <text:p text:style-name="al"> Bent u het niet eens met dit besluit? En bent u belanghebbende? Dan kunt u een bezwaarschrift indienen.</text:p>
            <text:p text:style-name="al"> Stuur dit uiterlijk binnen zes weken na de datum bekendmaking van het besluit in. </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 Postbus 12 600 </text:p>
            <text:p text:style-name="al">2500 DJ DEN HAAG </text:p>
            <text:p text:style-name="al"/>
            <text:p text:style-name="al">Vermeld in uw bezwaarschrift: </text:p>
            <text:p text:style-name="al">naam, adres, telefoonnummer (waar wij u overdag kunnen bereiken) en emailadres; de datum en handtekening; </text:p>
            <text:p text:style-name="al">een duidelijke omschrijving van het besluit waartegen u bezwaar maakt. </text:p>
            <text:p text:style-name="al">Stuur een kopie van het besluit mee en noem het kenmerk; </text:p>
            <text:p text:style-name="al">de argumenten voor bezwaar. </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lke donderdag van 09:00 uur – 17:00 uur op het marktterrein in het gedeelte van de Stevinstraat tussen de Badhuisweg en de Gentsestraat conform artikel 1:2 aanhef en onder c. van het Marktreglement Den Haag 2016 een markt wordt gehouden;</text:p>
            <text:p text:style-name="al">Op donderdag 29 mei 2025 het Hemelvaartsdag is en de afdeling Markten gelet op het bijzondere karakter van deze marktdag geïnventariseerd heeft welke marktkooplieden c.q. vergunninghouders van genoemde markt interesse hebben om op genoemde feestdag op de markt te staan;</text:p>
            <text:p text:style-name="al">Uit deze inventarisatie gebleken is dat het aantal deelnemers zo beperkt is dat een volle en aantrekkelijke markt aan de Stevinstraat niet mogelijk is;</text:p>
            <text:p text:style-name="al"> Gelet op het voorgaande besloten is genoemde markt op Hemelvaartsdag 2025 af te gelasten;</text:p>
            <text:p text:style-name="al"> Er geen feiten en omstandigheden zijn gebleken, die aan het niet houden van genoemde markt op genoemde marktdag in de weg zouden kunnen staan;</text:p>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https://lokaleregelgeving.overheid.nl/CVDR427452/4</meta:user-defined>
    <meta:user-defined meta:name="DCTERMS.abstract">BESLUIT TOT HET NIET HOUDEN VAN DE MARKT AAN DE STEVINSTRAAT OP 29 MEI 2025 (HEMELVAARTSDAG)</meta:user-defined>
    <dc:language>nl</dc:language>
    <meta:user-defined meta:name="OVERHEIDop.locatietype/OVERHEIDop.gebiedsmarkering">Lijn</meta:user-defined>
    <meta:user-defined meta:name="DC.title">RECTIFICATIE: BESLUIT TOT HET NIET HOUDEN VAN DE MARKT AAN DE STEVINSTRAAT OP 29 MEI 2025 (HEMELVAARTSDAG)</meta:user-defined>
    <meta:user-defined meta:name="DCTERMS.W3CDTF/DCTERMS.available">2025-05-06</meta:user-defined>
    <meta:user-defined meta:name="DCTERMS.W3CDTF/OVERHEIDop.jaargang">2025</meta:user-defined>
    <meta:user-defined meta:name="OVERHEIDop.publicationIssue">196633</meta:user-defined>
    <meta:user-defined meta:name="OVERHEIDop.GmbID/DC.identifier">gmb-2025-196633</meta:user-defined>
    <meta:user-defined meta:name="OVERHEIDop.versieInformatie"/>
  </office:meta>
</office:document-meta>
</file>