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AD TUSSEN KALVERDAM 36 EN KALVERDAM 3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ad tussen Kalverdam 36 en Kalverdam 38 Vught, plaatsen van een container van 8 mei 2025 t/m 28 mei 2025, Z25-291514. </text:p>
            <text:p text:style-name="tussenkopcur">De ontheffing is verzonden op 1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6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AD TUSSEN KALVERDAM 36 EN KALVERDAM 38 VUG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31</meta:user-defined>
    <meta:user-defined meta:name="OVERHEIDop.GmbID/DC.identifier">gmb-2025-196631</meta:user-defined>
    <meta:user-defined meta:name="OVERHEIDop.versieInformatie"/>
  </office:meta>
</office:document-meta>
</file>