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ongfonds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4-00009325 Longfonds.</text:p>
            <text:p text:style-name="common-al">Activiteit:  collecte.</text:p>
            <text:p text:style-name="common-al">Datum:  van 12 mei 2025 tot en met 17 mei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6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Longfonds, collecte, gemeente Rhe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29</meta:user-defined>
    <meta:user-defined meta:name="OVERHEIDop.GmbID/DC.identifier">gmb-2025-196629</meta:user-defined>
    <meta:user-defined meta:name="OVERHEIDop.versieInformatie"/>
  </office:meta>
</office:document-meta>
</file>