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otti Gastro B.V., exploitatievergunning voor Tapasbar La Casita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322 Totti Gastro B.V.</text:p>
            <text:p text:style-name="common-al">Activiteit:  exploitatievergunning voor Tapasbar La Casita.</text:p>
            <text:p text:style-name="common-al">Datum:  27 april 2025.</text:p>
            <text:p text:style-name="common-al">Plaats:  Velp, Wilhelminastraat 16.</text:p>
            <text:p text:style-name="common-al">Website:  <text:a xlink:href="http://www.tapasbarlacasita.nl/" xlink:type="simple">www.tapasbarlacasita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6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Totti Gastro B.V., exploitatievergunning voor Tapasbar La Casita, Vel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24</meta:user-defined>
    <meta:user-defined meta:name="OVERHEIDop.GmbID/DC.identifier">gmb-2025-196624</meta:user-defined>
    <meta:user-defined meta:name="OVERHEIDop.versieInformatie"/>
  </office:meta>
</office:document-meta>
</file>