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maandag 5 mei 2025 tot en met maandag 12 mei 2025 op één parkeerplaats voor de woning van de Larixlaan 6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een ontheffing (met kenmerk 1918190) verleend voor het plaatsen van een container van maandag 5 mei 2025 tot en met maandag 12 mei 2025 op één parkeerplaats voor de woning van de Larixlaan 6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1819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662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2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2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18190</meta:user-defined>
    <dc:language>nl</dc:language>
    <meta:user-defined meta:name="OVERHEIDop.locatietype/OVERHEIDop.gebiedsmarkering">Adres</meta:user-defined>
    <meta:user-defined meta:name="DC.title">Toestemming voor het plaatsen van een container van maandag 5 mei 2025 tot en met maandag 12 mei 2025 op één parkeerplaats voor de woning van de Larixlaan 66 te Nijkerk</meta:user-defined>
    <meta:user-defined meta:name="DCTERMS.W3CDTF/DCTERMS.available">2025-05-06</meta:user-defined>
    <meta:user-defined meta:name="DCTERMS.W3CDTF/OVERHEIDop.jaargang">2025</meta:user-defined>
    <meta:user-defined meta:name="OVERHEIDop.publicationIssue">196622</meta:user-defined>
    <meta:user-defined meta:name="OVERHEIDop.GmbID/DC.identifier">gmb-2025-196622</meta:user-defined>
    <meta:user-defined meta:name="OVERHEIDop.versieInformatie"/>
  </office:meta>
</office:document-meta>
</file>