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vereniging Ellecom, Zomerfeest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929 Oranjevereniging Ellecom.</text:p>
            <text:p text:style-name="common-al">Activiteit:  Zomerfeest.</text:p>
            <text:p text:style-name="common-al">Datum:  5 juni 2025 tot en met 8 juni 2025.</text:p>
            <text:p text:style-name="common-al">Plaats:  Ellecom, dorpsplein bij de muziektent.</text:p>
            <text:p text:style-name="common-al">Website:  <text:a xlink:href="http://www.oranjeverenigingellecom.nl/" xlink:type="simple">www.oranjeverenigingellecom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661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1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1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Oranjevereniging Ellecom, Zomerfeest, Elleco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617</meta:user-defined>
    <meta:user-defined meta:name="OVERHEIDop.GmbID/DC.identifier">gmb-2025-196617</meta:user-defined>
    <meta:user-defined meta:name="OVERHEIDop.versieInformatie"/>
  </office:meta>
</office:document-meta>
</file>