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AREL BOUMANSTRAAT 1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arel Boumanstraat 15 Vught, plaatsen container van 5 mei 2025 t/m 31 juli 2025, Z25-291385. </text:p>
            <text:p text:style-name="tussenkopcur">De ontheffing is verzonden op 29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61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AREL BOUMANSTRAAT 15 VUG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16</meta:user-defined>
    <meta:user-defined meta:name="OVERHEIDop.GmbID/DC.identifier">gmb-2025-196616</meta:user-defined>
    <meta:user-defined meta:name="OVERHEIDop.versieInformatie"/>
  </office:meta>
</office:document-meta>
</file>