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plaatsen en bouwhubs ter gelegenheid van een renovatieproject van 19 mei 2025 tot en met 18 juli 2025 op Kostverloren en Husselmansgoed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910583) verleend voor het plaatsen van bouwplaatsen en bouwhubs ter gelegenheid van een renovatieproject. De bouwplaatsen worden verdeeld in project bouwhub van 40m2 van 19 mei 2025 tot en met 13 juni 2025 (gebruik van 3 parkeerplaatsen en objecten), een bouwplaats Kostverloren te Nijkerk is een bouwplaats van 68m2 van 19 mei 2025 tot en met 18 juli 2025 (schaftcontainer, containeropslag en objecten) en een bouwhub Husselmansgoed te Nijkerk met een bouwplaats van 40m2 (met gebruik van 4 parkeerplaatsen, container en bouwhekken) van 9 juni 2025 tot en met 18 juli 202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1058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6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10583</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bouwplaatsen en bouwhubs ter gelegenheid van een renovatieproject van 19 mei 2025 tot en met 18 juli 2025 op Kostverloren en Husselmansgoed te Nijkerk</meta:user-defined>
    <meta:user-defined meta:name="DCTERMS.W3CDTF/DCTERMS.available">2025-05-06</meta:user-defined>
    <meta:user-defined meta:name="DCTERMS.W3CDTF/OVERHEIDop.jaargang">2025</meta:user-defined>
    <meta:user-defined meta:name="OVERHEIDop.publicationIssue">196612</meta:user-defined>
    <meta:user-defined meta:name="OVERHEIDop.GmbID/DC.identifier">gmb-2025-196612</meta:user-defined>
    <meta:user-defined meta:name="OVERHEIDop.versieInformatie"/>
  </office:meta>
</office:document-meta>
</file>