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het bestaande bedrijfspand Tjalk 4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Omgevingsdienst Midden-Holland (ODMH) namens gemeente Bodegraven-Reeuwijk besloten om de beslistermijn van de aanvraag met kenmerk 2025-00006615 voor het splitsen van het bestaande bedrijfspand op de locatie Tjalk 4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66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61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splitsen van het bestaande bedrijfspand Tjalk 45 in Bodegra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10</meta:user-defined>
    <meta:user-defined meta:name="OVERHEIDop.GmbID/DC.identifier">gmb-2025-196610</meta:user-defined>
    <meta:user-defined meta:name="OVERHEIDop.versieInformatie"/>
  </office:meta>
</office:document-meta>
</file>