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Firma Sterrenberg, kermi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0075 Firma Sterrenberg.</text:p>
            <text:p text:style-name="common-al">Activiteit:  kermis.</text:p>
            <text:p text:style-name="common-al">Datum:  16 t/m 18 mei 2025.</text:p>
            <text:p text:style-name="common-al">Plaats:  Rheden, Meester B. van Leeuwenplei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660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60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Firma Sterrenberg, kermis, Rhed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609</meta:user-defined>
    <meta:user-defined meta:name="OVERHEIDop.GmbID/DC.identifier">gmb-2025-196609</meta:user-defined>
    <meta:user-defined meta:name="OVERHEIDop.versieInformatie"/>
  </office:meta>
</office:document-meta>
</file>