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RAADHUISSTRAAT 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Raadhuisstraat 5 Vught, plaatsen kraan op 2 mei 2025 tussen 07.00 en 15.00 uur, Z25-291367</text:p>
            <text:p text:style-name="tussenkopcur">De ontheffing is verzonden op 29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660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0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0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RAADHUISSTRAAT 5 VUGH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606</meta:user-defined>
    <meta:user-defined meta:name="OVERHEIDop.GmbID/DC.identifier">gmb-2025-196606</meta:user-defined>
    <meta:user-defined meta:name="OVERHEIDop.versieInformatie"/>
  </office:meta>
</office:document-meta>
</file>