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livemuziek kantine afsluiting seizoen 18+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Kennisgeving: Z2025-000933 sc Rheden.</text:p>
            <text:p text:style-name="common-al">Activiteit: livemuziek kantine afsluiting seizoen 18+.</text:p>
            <text:p text:style-name="common-al">Datum: 23 mei 2025 van 21.00 uur - 24 mei 2025 01.00 uur.</text:p>
            <text:p text:style-name="common-al">Plaats: Rheden, IJsselsingel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6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c Rheden, livemuziek kantine afsluiting seizoen 18+, Rhe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05</meta:user-defined>
    <meta:user-defined meta:name="OVERHEIDop.GmbID/DC.identifier">gmb-2025-196605</meta:user-defined>
    <meta:user-defined meta:name="OVERHEIDop.versieInformatie"/>
  </office:meta>
</office:document-meta>
</file>